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cent" style:data-style-name="N13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71097222222222cm" style:use-optimal-column-width="true"/>
    </style:style>
    <style:style style:name="co4" style:family="table-column">
      <style:table-column-properties fo:break-before="auto" style:column-width="1.56986111111111cm" style:use-optimal-column-width="true"/>
    </style:style>
    <style:style style:name="co5" style:family="table-column">
      <style:table-column-properties fo:break-before="auto" style:column-width="1.88736111111111cm" style:use-optimal-column-width="true"/>
    </style:style>
    <style:style style:name="co6" style:family="table-column">
      <style:table-column-properties fo:break-before="auto" style:column-width="2.0990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ageInf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Image</text:p>
          </table:table-cell>
          <table:table-cell office:value-type="string" table:style-name="ce5">
            <text:p>PixelType</text:p>
          </table:table-cell>
          <table:table-cell office:value-type="string" table:style-name="ce5">
            <text:p>NPixels</text:p>
          </table:table-cell>
          <table:table-cell office:value-type="string" table:style-name="ce6">
            <text:p>MPix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us</text:p>
          </table:table-cell>
          <table:table-cell office:value-type="string" table:style-name="ce1">
            <text:p>uchar</text:p>
          </table:table-cell>
          <table:table-cell office:value-type="float" office:value="189056000" table:formula="of:=700*640*422" table:style-name="ce1">
            <text:p>189056000</text:p>
          </table:table-cell>
          <table:table-cell office:value-type="float" office:value="180.2978515625" table:formula="of:=[.C2]/(1024*1024)" table:style-name="ce4">
            <text:p>18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ra</text:p>
          </table:table-cell>
          <table:table-cell office:value-type="string" table:style-name="ce1">
            <text:p>short</text:p>
          </table:table-cell>
          <table:table-cell office:value-type="float" office:value="18743296" table:formula="of:=416*512*88" table:style-name="ce1">
            <text:p>18743296</text:p>
          </table:table-cell>
          <table:table-cell office:value-type="float" office:value="17.875" table:formula="of:=[.C3]/(1024*1024)" table:style-name="ce4">
            <text:p>17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BCT</text:p>
          </table:table-cell>
          <table:table-cell office:value-type="string" table:style-name="ce1">
            <text:p>short</text:p>
          </table:table-cell>
          <table:table-cell office:value-type="float" office:value="192636937" table:formula="of:=667*667*433" table:style-name="ce1">
            <text:p>192636937</text:p>
          </table:table-cell>
          <table:table-cell office:value-type="float" office:value="183.71289920806885" table:formula="of:=[.C4]/(1024*1024)" table:style-name="ce4">
            <text:p>18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B</text:p>
          </table:table-cell>
          <table:table-cell office:value-type="string" table:style-name="ce1">
            <text:p>short</text:p>
          </table:table-cell>
          <table:table-cell office:value-type="float" office:value="408682496" table:formula="of:=512*512*1559" table:style-name="ce1">
            <text:p>408682496</text:p>
          </table:table-cell>
          <table:table-cell office:value-type="float" office:value="389.75" table:formula="of:=[.C5]/(1024*1024)" table:style-name="ce4">
            <text:p>389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b-seg</text:p>
          </table:table-cell>
          <table:table-cell office:value-type="string" table:style-name="ce1">
            <text:p>short</text:p>
          </table:table-cell>
          <table:table-cell office:value-type="float" office:value="408682496" table:formula="of:=512*512*1559" table:style-name="ce1">
            <text:p>408682496</text:p>
          </table:table-cell>
          <table:table-cell office:value-type="float" office:value="389.75" table:formula="of:=[.C6]/(1024*1024)" table:style-name="ce4">
            <text:p>389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bPET</text:p>
          </table:table-cell>
          <table:table-cell office:value-type="string" table:style-name="ce1">
            <text:p>double</text:p>
          </table:table-cell>
          <table:table-cell office:value-type="float" office:value="11760000" table:formula="of:=200*200*294" table:style-name="ce1">
            <text:p>11760000</text:p>
          </table:table-cell>
          <table:table-cell office:value-type="float" office:value="11.2152099609375" table:formula="of:=[.C7]/(1024*1024)" table:style-name="ce4">
            <text:p>11.2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wb-seg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percentage" office:value="9.4296000000000005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percentage" office:value="1.5901999999999999E-2" table:style-name="ce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percentage" office:value="1.1216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2290" table:style-name="ce1">
            <text:p>2290</text:p>
          </table:table-cell>
          <table:table-cell office:value-type="percentage" office:value="1.91582E-2" table:style-name="ce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percentage" office:value="3.0975800000000001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178" table:style-name="ce1">
            <text:p>178</text:p>
          </table:table-cell>
          <table:table-cell office:value-type="percentage" office:value="1.53744E-2" table:style-name="ce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573" table:style-name="ce1">
            <text:p>573</text:p>
          </table:table-cell>
          <table:table-cell office:value-type="percentage" office:value="8.6574300000000007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2294" table:style-name="ce1">
            <text:p>2294</text:p>
          </table:table-cell>
          <table:table-cell office:value-type="percentage" office:value="1.8723799999999999E-2" table:style-name="ce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percentage" office:value="3.07037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1921" table:style-name="ce1">
            <text:p>1921</text:p>
          </table:table-cell>
          <table:table-cell office:value-type="percentage" office:value="1.4553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582" table:style-name="ce1">
            <text:p>582</text:p>
          </table:table-cell>
          <table:table-cell office:value-type="percentage" office:value="8.9447399999999996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2334" table:style-name="ce1">
            <text:p>2334</text:p>
          </table:table-cell>
          <table:table-cell office:value-type="percentage" office:value="1.7995500000000001E-2" table:style-name="ce3">
            <text:p>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percentage" office:value="3.07037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3112" table:style-name="ce1">
            <text:p>3112</text:p>
          </table:table-cell>
          <table:table-cell office:value-type="percentage" office:value="1.35003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564" table:style-name="ce1">
            <text:p>564</text:p>
          </table:table-cell>
          <table:table-cell office:value-type="percentage" office:value="8.9418199999999996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7268" table:style-name="ce1">
            <text:p>7268</text:p>
          </table:table-cell>
          <table:table-cell office:value-type="percentage" office:value="1.34872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percentage" office:value="3.0688699999999999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3120" table:style-name="ce1">
            <text:p>3120</text:p>
          </table:table-cell>
          <table:table-cell office:value-type="percentage" office:value="1.33943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401" table:style-name="ce1">
            <text:p>401</text:p>
          </table:table-cell>
          <table:table-cell office:value-type="percentage" office:value="8.6620599999999992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7423" table:style-name="ce1">
            <text:p>7423</text:p>
          </table:table-cell>
          <table:table-cell office:value-type="percentage" office:value="1.32523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percentage" office:value="3.0688699999999999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3039" table:style-name="ce1">
            <text:p>3039</text:p>
          </table:table-cell>
          <table:table-cell office:value-type="percentage" office:value="1.3560600000000001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429" table:style-name="ce1">
            <text:p>429</text:p>
          </table:table-cell>
          <table:table-cell office:value-type="percentage" office:value="8.2888500000000004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8583" table:style-name="ce1">
            <text:p>8583</text:p>
          </table:table-cell>
          <table:table-cell office:value-type="percentage" office:value="1.2086299999999999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percentage" office:value="3.0688699999999999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3742" table:style-name="ce1">
            <text:p>3742</text:p>
          </table:table-cell>
          <table:table-cell office:value-type="percentage" office:value="1.34717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451" table:style-name="ce1">
            <text:p>451</text:p>
          </table:table-cell>
          <table:table-cell office:value-type="percentage" office:value="8.1189799999999996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8822" table:style-name="ce1">
            <text:p>8822</text:p>
          </table:table-cell>
          <table:table-cell office:value-type="percentage" office:value="1.18102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percentage" office:value="3.0688699999999999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3725" table:style-name="ce1">
            <text:p>3725</text:p>
          </table:table-cell>
          <table:table-cell office:value-type="percentage" office:value="1.34728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476" table:style-name="ce1">
            <text:p>476</text:p>
          </table:table-cell>
          <table:table-cell office:value-type="percentage" office:value="7.6393399999999997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14704" table:style-name="ce1">
            <text:p>14704</text:p>
          </table:table-cell>
          <table:table-cell office:value-type="percentage" office:value="1.05185E-2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percentage" office:value="3.0688699999999999E-2" table:style-name="ce3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74672" table:style-name="ce1">
            <text:p>74672</text:p>
          </table:table-cell>
          <table:table-cell office:value-type="percentage" office:value="9.2214399999999992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544" table:style-name="ce1">
            <text:p>544</text:p>
          </table:table-cell>
          <table:table-cell office:value-type="percentage" office:value="7.62219E-3" table:style-name="ce3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32182" table:style-name="ce1">
            <text:p>32182</text:p>
          </table:table-cell>
          <table:table-cell office:value-type="percentage" office:value="1.0467600000000001E-2" table:style-name="ce3">
            <text:p>1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WB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382" table:style-name="ce1">
            <text:p>382</text:p>
          </table:table-cell>
          <table:table-cell office:value-type="percentage" office:value="0.71280299999999996" table:style-name="ce3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368" table:style-name="ce1">
            <text:p>368</text:p>
          </table:table-cell>
          <table:table-cell office:value-type="percentage" office:value="0.397978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652" table:style-name="ce1">
            <text:p>652</text:p>
          </table:table-cell>
          <table:table-cell office:value-type="percentage" office:value="0.52129099999999995" table:style-name="ce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16052" table:style-name="ce1">
            <text:p>16052</text:p>
          </table:table-cell>
          <table:table-cell office:value-type="percentage" office:value="0.48509799999999997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196" table:style-name="ce1">
            <text:p>196</text:p>
          </table:table-cell>
          <table:table-cell office:value-type="percentage" office:value="0.54058799999999996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597" table:style-name="ce1">
            <text:p>597</text:p>
          </table:table-cell>
          <table:table-cell office:value-type="percentage" office:value="0.39872000000000002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800" table:style-name="ce1">
            <text:p>800</text:p>
          </table:table-cell>
          <table:table-cell office:value-type="percentage" office:value="0.49014200000000002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17967" table:style-name="ce1">
            <text:p>17967</text:p>
          </table:table-cell>
          <table:table-cell office:value-type="percentage" office:value="0.48141400000000001" table:style-name="ce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241" table:style-name="ce1">
            <text:p>241</text:p>
          </table:table-cell>
          <table:table-cell office:value-type="percentage" office:value="0.54023399999999999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2432" table:style-name="ce1">
            <text:p>2432</text:p>
          </table:table-cell>
          <table:table-cell office:value-type="percentage" office:value="0.40046300000000001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1269" table:style-name="ce1">
            <text:p>1269</text:p>
          </table:table-cell>
          <table:table-cell office:value-type="percentage" office:value="0.46790900000000002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27003" table:style-name="ce1">
            <text:p>27003</text:p>
          </table:table-cell>
          <table:table-cell office:value-type="percentage" office:value="0.46549099999999999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271" table:style-name="ce1">
            <text:p>271</text:p>
          </table:table-cell>
          <table:table-cell office:value-type="percentage" office:value="0.54023399999999999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4702" table:style-name="ce1">
            <text:p>4702</text:p>
          </table:table-cell>
          <table:table-cell office:value-type="percentage" office:value="0.397171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3259" table:style-name="ce1">
            <text:p>3259</text:p>
          </table:table-cell>
          <table:table-cell office:value-type="percentage" office:value="0.46039999999999998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23140" table:style-name="ce1">
            <text:p>23140</text:p>
          </table:table-cell>
          <table:table-cell office:value-type="percentage" office:value="0.46664099999999997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349" table:style-name="ce1">
            <text:p>349</text:p>
          </table:table-cell>
          <table:table-cell office:value-type="percentage" office:value="0.523621" table:style-name="ce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5124" table:style-name="ce1">
            <text:p>5124</text:p>
          </table:table-cell>
          <table:table-cell office:value-type="percentage" office:value="0.396534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4239" table:style-name="ce1">
            <text:p>4239</text:p>
          </table:table-cell>
          <table:table-cell office:value-type="percentage" office:value="0.44541700000000001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40196" table:style-name="ce1">
            <text:p>40196</text:p>
          </table:table-cell>
          <table:table-cell office:value-type="percentage" office:value="0.47132099999999999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368" table:style-name="ce1">
            <text:p>368</text:p>
          </table:table-cell>
          <table:table-cell office:value-type="percentage" office:value="0.51580099999999995" table:style-name="ce3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5542" table:style-name="ce1">
            <text:p>5542</text:p>
          </table:table-cell>
          <table:table-cell office:value-type="percentage" office:value="0.398866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6223" table:style-name="ce1">
            <text:p>6223</text:p>
          </table:table-cell>
          <table:table-cell office:value-type="percentage" office:value="0.44053300000000001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78424" table:style-name="ce1">
            <text:p>78424</text:p>
          </table:table-cell>
          <table:table-cell office:value-type="percentage" office:value="0.46562799999999999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387" table:style-name="ce1">
            <text:p>387</text:p>
          </table:table-cell>
          <table:table-cell office:value-type="percentage" office:value="0.51042699999999996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7164" table:style-name="ce1">
            <text:p>7164</text:p>
          </table:table-cell>
          <table:table-cell office:value-type="percentage" office:value="0.39850799999999997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7900" table:style-name="ce1">
            <text:p>7900</text:p>
          </table:table-cell>
          <table:table-cell office:value-type="percentage" office:value="0.44295099999999998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104887" table:style-name="ce1">
            <text:p>104887</text:p>
          </table:table-cell>
          <table:table-cell office:value-type="percentage" office:value="0.464214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382" table:style-name="ce1">
            <text:p>382</text:p>
          </table:table-cell>
          <table:table-cell office:value-type="percentage" office:value="0.50807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7463" table:style-name="ce1">
            <text:p>7463</text:p>
          </table:table-cell>
          <table:table-cell office:value-type="percentage" office:value="0.39826299999999998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10130" table:style-name="ce1">
            <text:p>10130</text:p>
          </table:table-cell>
          <table:table-cell office:value-type="percentage" office:value="0.44239000000000001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212351" table:style-name="ce1">
            <text:p>212351</text:p>
          </table:table-cell>
          <table:table-cell office:value-type="percentage" office:value="0.463824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383" table:style-name="ce1">
            <text:p>383</text:p>
          </table:table-cell>
          <table:table-cell office:value-type="percentage" office:value="0.50807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37060" table:style-name="ce1">
            <text:p>37060</text:p>
          </table:table-cell>
          <table:table-cell office:value-type="percentage" office:value="0.38048599999999999" table:style-name="ce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13189" table:style-name="ce1">
            <text:p>13189</text:p>
          </table:table-cell>
          <table:table-cell office:value-type="percentage" office:value="0.43903500000000001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263305" table:style-name="ce1">
            <text:p>263305</text:p>
          </table:table-cell>
          <table:table-cell office:value-type="percentage" office:value="0.46314699999999998" table:style-name="ce3">
            <text:p>46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CBCT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percentage" office:value="0.900895" table:style-name="ce3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percentage" office:value="0.37021700000000002" table:style-name="ce3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percentage" office:value="0.41092099999999998" table:style-name="ce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6872" table:style-name="ce1">
            <text:p>6872</text:p>
          </table:table-cell>
          <table:table-cell office:value-type="percentage" office:value="0.42772500000000002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percentage" office:value="0.74276900000000001" table:style-name="ce3">
            <text:p>7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325" table:style-name="ce1">
            <text:p>325</text:p>
          </table:table-cell>
          <table:table-cell office:value-type="percentage" office:value="0.360987" table:style-name="ce3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office:value-type="percentage" office:value="0.410499" table:style-name="ce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7525" table:style-name="ce1">
            <text:p>7525</text:p>
          </table:table-cell>
          <table:table-cell office:value-type="percentage" office:value="0.42596299999999998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156" table:style-name="ce1">
            <text:p>156</text:p>
          </table:table-cell>
          <table:table-cell office:value-type="percentage" office:value="0.54456599999999999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1119" table:style-name="ce1">
            <text:p>1119</text:p>
          </table:table-cell>
          <table:table-cell office:value-type="percentage" office:value="0.35372799999999999" table:style-name="ce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459" table:style-name="ce1">
            <text:p>459</text:p>
          </table:table-cell>
          <table:table-cell office:value-type="percentage" office:value="0.41041800000000001" table:style-name="ce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9883" table:style-name="ce1">
            <text:p>9883</text:p>
          </table:table-cell>
          <table:table-cell office:value-type="percentage" office:value="0.42489100000000002" table:style-name="ce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165" table:style-name="ce1">
            <text:p>165</text:p>
          </table:table-cell>
          <table:table-cell office:value-type="percentage" office:value="0.50575300000000001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2047" table:style-name="ce1">
            <text:p>2047</text:p>
          </table:table-cell>
          <table:table-cell office:value-type="percentage" office:value="0.34515800000000002" table:style-name="ce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1559" table:style-name="ce1">
            <text:p>1559</text:p>
          </table:table-cell>
          <table:table-cell office:value-type="percentage" office:value="0.409136" table:style-name="ce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11796" table:style-name="ce1">
            <text:p>11796</text:p>
          </table:table-cell>
          <table:table-cell office:value-type="percentage" office:value="0.420796" table:style-name="ce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198" table:style-name="ce1">
            <text:p>198</text:p>
          </table:table-cell>
          <table:table-cell office:value-type="percentage" office:value="0.45578800000000003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2410" table:style-name="ce1">
            <text:p>2410</text:p>
          </table:table-cell>
          <table:table-cell office:value-type="percentage" office:value="0.34341500000000003" table:style-name="ce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2638" table:style-name="ce1">
            <text:p>2638</text:p>
          </table:table-cell>
          <table:table-cell office:value-type="percentage" office:value="0.402868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14245" table:style-name="ce1">
            <text:p>14245</text:p>
          </table:table-cell>
          <table:table-cell office:value-type="percentage" office:value="0.42042099999999999" table:style-name="ce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percentage" office:value="0.44196400000000002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2396" table:style-name="ce1">
            <text:p>2396</text:p>
          </table:table-cell>
          <table:table-cell office:value-type="percentage" office:value="0.34319899999999998" table:style-name="ce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3132" table:style-name="ce1">
            <text:p>3132</text:p>
          </table:table-cell>
          <table:table-cell office:value-type="percentage" office:value="0.40107999999999999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14481" table:style-name="ce1">
            <text:p>14481</text:p>
          </table:table-cell>
          <table:table-cell office:value-type="percentage" office:value="0.42009299999999999" table:style-name="ce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175" table:style-name="ce1">
            <text:p>175</text:p>
          </table:table-cell>
          <table:table-cell office:value-type="percentage" office:value="0.44084800000000002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3675" table:style-name="ce1">
            <text:p>3675</text:p>
          </table:table-cell>
          <table:table-cell office:value-type="percentage" office:value="0.34060000000000001" table:style-name="ce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3308" table:style-name="ce1">
            <text:p>3308</text:p>
          </table:table-cell>
          <table:table-cell office:value-type="percentage" office:value="0.40018199999999998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14836" table:style-name="ce1">
            <text:p>14836</text:p>
          </table:table-cell>
          <table:table-cell office:value-type="percentage" office:value="0.419989" table:style-name="ce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172" table:style-name="ce1">
            <text:p>172</text:p>
          </table:table-cell>
          <table:table-cell office:value-type="percentage" office:value="0.44059199999999998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3845" table:style-name="ce1">
            <text:p>3845</text:p>
          </table:table-cell>
          <table:table-cell office:value-type="percentage" office:value="0.34038299999999999" table:style-name="ce3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3756" table:style-name="ce1">
            <text:p>3756</text:p>
          </table:table-cell>
          <table:table-cell office:value-type="percentage" office:value="0.399729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18719" table:style-name="ce1">
            <text:p>18719</text:p>
          </table:table-cell>
          <table:table-cell office:value-type="percentage" office:value="0.418906" table:style-name="ce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178" table:style-name="ce1">
            <text:p>178</text:p>
          </table:table-cell>
          <table:table-cell office:value-type="percentage" office:value="0.44059199999999998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44436" table:style-name="ce1">
            <text:p>44436</text:p>
          </table:table-cell>
          <table:table-cell office:value-type="percentage" office:value="0.33435500000000001" table:style-name="ce3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3809" table:style-name="ce1">
            <text:p>3809</text:p>
          </table:table-cell>
          <table:table-cell office:value-type="percentage" office:value="0.39823500000000001" table:style-name="ce3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30431" table:style-name="ce1">
            <text:p>30431</text:p>
          </table:table-cell>
          <table:table-cell office:value-type="percentage" office:value="0.41864299999999999" table:style-name="ce3">
            <text:p>42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pet8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percentage" office:value="0.863595" table:style-name="ce3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percentage" office:value="0.22948099999999999" table:style-name="ce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percentage" office:value="8.8464899999999999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499" table:style-name="ce1">
            <text:p>499</text:p>
          </table:table-cell>
          <table:table-cell office:value-type="percentage" office:value="0.109351" table:style-name="ce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percentage" office:value="0.60426899999999995" table:style-name="ce3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percentage" office:value="0.22128" table:style-name="ce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percentage" office:value="8.5013199999999997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516" table:style-name="ce1">
            <text:p>516</text:p>
          </table:table-cell>
          <table:table-cell office:value-type="percentage" office:value="0.103326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percentage" office:value="0.28789999999999999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262" table:style-name="ce1">
            <text:p>262</text:p>
          </table:table-cell>
          <table:table-cell office:value-type="percentage" office:value="0.212227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percentage" office:value="7.5072100000000003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603" table:style-name="ce1">
            <text:p>603</text:p>
          </table:table-cell>
          <table:table-cell office:value-type="percentage" office:value="9.6672499999999995E-2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percentage" office:value="0.28789999999999999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499" table:style-name="ce1">
            <text:p>499</text:p>
          </table:table-cell>
          <table:table-cell office:value-type="percentage" office:value="0.20482300000000001" table:style-name="ce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percentage" office:value="7.4401700000000001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1073" table:style-name="ce1">
            <text:p>1073</text:p>
          </table:table-cell>
          <table:table-cell office:value-type="percentage" office:value="9.0629100000000004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percentage" office:value="0.28649000000000002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606" table:style-name="ce1">
            <text:p>606</text:p>
          </table:table-cell>
          <table:table-cell office:value-type="percentage" office:value="0.20514399999999999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percentage" office:value="7.6717099999999996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1212" table:style-name="ce1">
            <text:p>1212</text:p>
          </table:table-cell>
          <table:table-cell office:value-type="percentage" office:value="8.6460499999999996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percentage" office:value="0.28649000000000002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524" table:style-name="ce1">
            <text:p>524</text:p>
          </table:table-cell>
          <table:table-cell office:value-type="percentage" office:value="0.201074" table:style-name="ce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percentage" office:value="7.2013599999999997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1657" table:style-name="ce1">
            <text:p>1657</text:p>
          </table:table-cell>
          <table:table-cell office:value-type="percentage" office:value="8.2194900000000001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percentage" office:value="0.28649000000000002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883" table:style-name="ce1">
            <text:p>883</text:p>
          </table:table-cell>
          <table:table-cell office:value-type="percentage" office:value="0.198212" table:style-name="ce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150" table:style-name="ce1">
            <text:p>150</text:p>
          </table:table-cell>
          <table:table-cell office:value-type="percentage" office:value="6.9340600000000002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2122" table:style-name="ce1">
            <text:p>2122</text:p>
          </table:table-cell>
          <table:table-cell office:value-type="percentage" office:value="8.1225500000000006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percentage" office:value="0.28649000000000002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1001" table:style-name="ce1">
            <text:p>1001</text:p>
          </table:table-cell>
          <table:table-cell office:value-type="percentage" office:value="0.19788500000000001" table:style-name="ce3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office:value-type="percentage" office:value="6.7555799999999999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4341" table:style-name="ce1">
            <text:p>4341</text:p>
          </table:table-cell>
          <table:table-cell office:value-type="percentage" office:value="7.9828399999999994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percentage" office:value="0.28649000000000002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4572" table:style-name="ce1">
            <text:p>4572</text:p>
          </table:table-cell>
          <table:table-cell office:value-type="percentage" office:value="0.182395" table:style-name="ce3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236" table:style-name="ce1">
            <text:p>236</text:p>
          </table:table-cell>
          <table:table-cell office:value-type="percentage" office:value="6.4863100000000007E-2" table:style-name="ce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7470" table:style-name="ce1">
            <text:p>7470</text:p>
          </table:table-cell>
          <table:table-cell office:value-type="percentage" office:value="7.9159999999999994E-2" table:style-name="ce3">
            <text:p>8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pet2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percentage" office:value="0.62066699999999997" table:style-name="ce3">
            <text:p>6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percentage" office:value="0.16184200000000001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percentage" office:value="8.8464899999999999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487" table:style-name="ce1">
            <text:p>487</text:p>
          </table:table-cell>
          <table:table-cell office:value-type="percentage" office:value="0.109351" table:style-name="ce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percentage" office:value="0.37624299999999999" table:style-name="ce3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percentage" office:value="0.15054400000000001" table:style-name="ce3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percentage" office:value="8.5013199999999997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513" table:style-name="ce1">
            <text:p>513</text:p>
          </table:table-cell>
          <table:table-cell office:value-type="percentage" office:value="0.103326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percentage" office:value="0.22553599999999999" table:style-name="ce3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247" table:style-name="ce1">
            <text:p>247</text:p>
          </table:table-cell>
          <table:table-cell office:value-type="percentage" office:value="0.12609699999999999" table:style-name="ce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percentage" office:value="7.5072100000000003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597" table:style-name="ce1">
            <text:p>597</text:p>
          </table:table-cell>
          <table:table-cell office:value-type="percentage" office:value="9.6672499999999995E-2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percentage" office:value="0.21241599999999999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427" table:style-name="ce1">
            <text:p>427</text:p>
          </table:table-cell>
          <table:table-cell office:value-type="percentage" office:value="0.117327" table:style-name="ce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percentage" office:value="7.4401700000000001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1060" table:style-name="ce1">
            <text:p>1060</text:p>
          </table:table-cell>
          <table:table-cell office:value-type="percentage" office:value="9.0629100000000004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percentage" office:value="0.20972299999999999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492" table:style-name="ce1">
            <text:p>492</text:p>
          </table:table-cell>
          <table:table-cell office:value-type="percentage" office:value="0.116497" table:style-name="ce3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percentage" office:value="7.6717099999999996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1196" table:style-name="ce1">
            <text:p>1196</text:p>
          </table:table-cell>
          <table:table-cell office:value-type="percentage" office:value="8.6460499999999996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percentage" office:value="0.20972299999999999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436" table:style-name="ce1">
            <text:p>436</text:p>
          </table:table-cell>
          <table:table-cell office:value-type="percentage" office:value="0.13195399999999999" table:style-name="ce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percentage" office:value="7.2013599999999997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1638" table:style-name="ce1">
            <text:p>1638</text:p>
          </table:table-cell>
          <table:table-cell office:value-type="percentage" office:value="8.2194900000000001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percentage" office:value="0.20972299999999999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percentage" office:value="0.127696" table:style-name="ce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1">
            <text:p>148</text:p>
          </table:table-cell>
          <table:table-cell office:value-type="percentage" office:value="6.9340600000000002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2078" table:style-name="ce1">
            <text:p>2078</text:p>
          </table:table-cell>
          <table:table-cell office:value-type="percentage" office:value="8.1225500000000006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percentage" office:value="0.20972299999999999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828" table:style-name="ce1">
            <text:p>828</text:p>
          </table:table-cell>
          <table:table-cell office:value-type="percentage" office:value="0.126834" table:style-name="ce3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office:value-type="percentage" office:value="6.7555799999999999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4240" table:style-name="ce1">
            <text:p>4240</text:p>
          </table:table-cell>
          <table:table-cell office:value-type="percentage" office:value="7.9828399999999994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percentage" office:value="0.20972299999999999" table:style-name="ce3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7289" table:style-name="ce1">
            <text:p>7289</text:p>
          </table:table-cell>
          <table:table-cell office:value-type="percentage" office:value="9.5461000000000004E-2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229" table:style-name="ce1">
            <text:p>229</text:p>
          </table:table-cell>
          <table:table-cell office:value-type="percentage" office:value="6.4863100000000007E-2" table:style-name="ce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7373" table:style-name="ce1">
            <text:p>7373</text:p>
          </table:table-cell>
          <table:table-cell office:value-type="percentage" office:value="7.9159999999999994E-2" table:style-name="ce3">
            <text:p>8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pet1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percentage" office:value="0.50537200000000004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percentage" office:value="0.11314200000000001" table:style-name="ce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percentage" office:value="8.8464899999999999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497" table:style-name="ce1">
            <text:p>497</text:p>
          </table:table-cell>
          <table:table-cell office:value-type="percentage" office:value="0.109351" table:style-name="ce3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percentage" office:value="0.294043" table:style-name="ce3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percentage" office:value="9.9594500000000002E-2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percentage" office:value="8.5013199999999997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510" table:style-name="ce1">
            <text:p>510</text:p>
          </table:table-cell>
          <table:table-cell office:value-type="percentage" office:value="0.103326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percentage" office:value="0.163662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242" table:style-name="ce1">
            <text:p>242</text:p>
          </table:table-cell>
          <table:table-cell office:value-type="percentage" office:value="8.9858999999999994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percentage" office:value="7.5072100000000003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605" table:style-name="ce1">
            <text:p>605</text:p>
          </table:table-cell>
          <table:table-cell office:value-type="percentage" office:value="9.6672499999999995E-2" table:style-name="ce3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percentage" office:value="0.16023000000000001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424" table:style-name="ce1">
            <text:p>424</text:p>
          </table:table-cell>
          <table:table-cell office:value-type="percentage" office:value="8.3032700000000001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percentage" office:value="7.4401700000000001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1072" table:style-name="ce1">
            <text:p>1072</text:p>
          </table:table-cell>
          <table:table-cell office:value-type="percentage" office:value="9.0629100000000004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percentage" office:value="0.15898899999999999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440" table:style-name="ce1">
            <text:p>440</text:p>
          </table:table-cell>
          <table:table-cell office:value-type="percentage" office:value="8.1111199999999994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office:value-type="percentage" office:value="7.6717099999999996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1218" table:style-name="ce1">
            <text:p>1218</text:p>
          </table:table-cell>
          <table:table-cell office:value-type="percentage" office:value="8.6460499999999996E-2" table:style-name="ce3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percentage" office:value="0.15898899999999999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403" table:style-name="ce1">
            <text:p>403</text:p>
          </table:table-cell>
          <table:table-cell office:value-type="percentage" office:value="7.5289400000000006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159" table:style-name="ce1">
            <text:p>159</text:p>
          </table:table-cell>
          <table:table-cell office:value-type="percentage" office:value="7.2013599999999997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1627" table:style-name="ce1">
            <text:p>1627</text:p>
          </table:table-cell>
          <table:table-cell office:value-type="percentage" office:value="8.2194900000000001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percentage" office:value="0.15898899999999999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648" table:style-name="ce1">
            <text:p>648</text:p>
          </table:table-cell>
          <table:table-cell office:value-type="percentage" office:value="7.0676699999999995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147" table:style-name="ce1">
            <text:p>147</text:p>
          </table:table-cell>
          <table:table-cell office:value-type="percentage" office:value="6.9340600000000002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2105" table:style-name="ce1">
            <text:p>2105</text:p>
          </table:table-cell>
          <table:table-cell office:value-type="percentage" office:value="8.1225500000000006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percentage" office:value="0.15898899999999999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700" table:style-name="ce1">
            <text:p>700</text:p>
          </table:table-cell>
          <table:table-cell office:value-type="percentage" office:value="7.01455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office:value-type="percentage" office:value="6.7555799999999999E-2" table:style-name="ce3">
            <text:p>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4277" table:style-name="ce1">
            <text:p>4277</text:p>
          </table:table-cell>
          <table:table-cell office:value-type="percentage" office:value="7.9828399999999994E-2" table:style-name="ce3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percentage" office:value="0.15898899999999999" table:style-name="ce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7415" table:style-name="ce1">
            <text:p>7415</text:p>
          </table:table-cell>
          <table:table-cell office:value-type="percentage" office:value="5.9559000000000001E-2" table:style-name="ce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office:value-type="percentage" office:value="6.4863100000000007E-2" table:style-name="ce3">
            <text:p>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7481" table:style-name="ce1">
            <text:p>7481</text:p>
          </table:table-cell>
          <table:table-cell office:value-type="percentage" office:value="7.9159999999999994E-2" table:style-name="ce3">
            <text:p>8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us2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office:value-type="percentage" office:value="1.0001800000000001" table:style-name="ce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percentage" office:value="0.52933600000000003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percentage" office:value="0.55003800000000003" table:style-name="ce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3854" table:style-name="ce1">
            <text:p>3854</text:p>
          </table:table-cell>
          <table:table-cell office:value-type="percentage" office:value="0.463384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percentage" office:value="1.0001800000000001" table:style-name="ce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328" table:style-name="ce1">
            <text:p>328</text:p>
          </table:table-cell>
          <table:table-cell office:value-type="percentage" office:value="0.53890400000000005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1">
            <text:p>181</text:p>
          </table:table-cell>
          <table:table-cell office:value-type="percentage" office:value="0.52598699999999998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4420" table:style-name="ce1">
            <text:p>4420</text:p>
          </table:table-cell>
          <table:table-cell office:value-type="percentage" office:value="0.45784000000000002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percentage" office:value="1.0000899999999999" table:style-name="ce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757" table:style-name="ce1">
            <text:p>757</text:p>
          </table:table-cell>
          <table:table-cell office:value-type="percentage" office:value="0.52903500000000003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363" table:style-name="ce1">
            <text:p>363</text:p>
          </table:table-cell>
          <table:table-cell office:value-type="percentage" office:value="0.497112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5641" table:style-name="ce1">
            <text:p>5641</text:p>
          </table:table-cell>
          <table:table-cell office:value-type="percentage" office:value="0.453160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office:value-type="percentage" office:value="0.93978099999999998" table:style-name="ce3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1563" table:style-name="ce1">
            <text:p>1563</text:p>
          </table:table-cell>
          <table:table-cell office:value-type="percentage" office:value="0.52604700000000004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1037" table:style-name="ce1">
            <text:p>1037</text:p>
          </table:table-cell>
          <table:table-cell office:value-type="percentage" office:value="0.47304099999999999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6409" table:style-name="ce1">
            <text:p>6409</text:p>
          </table:table-cell>
          <table:table-cell office:value-type="percentage" office:value="0.456368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141" table:style-name="ce1">
            <text:p>141</text:p>
          </table:table-cell>
          <table:table-cell office:value-type="percentage" office:value="0.75924199999999997" table:style-name="ce3">
            <text:p>7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1733" table:style-name="ce1">
            <text:p>1733</text:p>
          </table:table-cell>
          <table:table-cell office:value-type="percentage" office:value="0.525474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1441" table:style-name="ce1">
            <text:p>1441</text:p>
          </table:table-cell>
          <table:table-cell office:value-type="percentage" office:value="0.448247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8634" table:style-name="ce1">
            <text:p>8634</text:p>
          </table:table-cell>
          <table:table-cell office:value-type="percentage" office:value="0.454739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133" table:style-name="ce1">
            <text:p>133</text:p>
          </table:table-cell>
          <table:table-cell office:value-type="percentage" office:value="0.71748599999999996" table:style-name="ce3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2082" table:style-name="ce1">
            <text:p>2082</text:p>
          </table:table-cell>
          <table:table-cell office:value-type="percentage" office:value="0.54471499999999995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1798" table:style-name="ce1">
            <text:p>1798</text:p>
          </table:table-cell>
          <table:table-cell office:value-type="percentage" office:value="0.44170999999999999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10102" table:style-name="ce1">
            <text:p>10102</text:p>
          </table:table-cell>
          <table:table-cell office:value-type="percentage" office:value="0.453658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141" table:style-name="ce1">
            <text:p>141</text:p>
          </table:table-cell>
          <table:table-cell office:value-type="percentage" office:value="0.717422" table:style-name="ce3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2649" table:style-name="ce1">
            <text:p>2649</text:p>
          </table:table-cell>
          <table:table-cell office:value-type="percentage" office:value="0.54449800000000004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2232" table:style-name="ce1">
            <text:p>2232</text:p>
          </table:table-cell>
          <table:table-cell office:value-type="percentage" office:value="0.43972600000000001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10319" table:style-name="ce1">
            <text:p>10319</text:p>
          </table:table-cell>
          <table:table-cell office:value-type="percentage" office:value="0.45356099999999999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142" table:style-name="ce1">
            <text:p>142</text:p>
          </table:table-cell>
          <table:table-cell office:value-type="percentage" office:value="0.717422" table:style-name="ce3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2708" table:style-name="ce1">
            <text:p>2708</text:p>
          </table:table-cell>
          <table:table-cell office:value-type="percentage" office:value="0.54448700000000005" table:style-name="ce3">
            <text:p>5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2608" table:style-name="ce1">
            <text:p>2608</text:p>
          </table:table-cell>
          <table:table-cell office:value-type="percentage" office:value="0.43954599999999999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11877" table:style-name="ce1">
            <text:p>11877</text:p>
          </table:table-cell>
          <table:table-cell office:value-type="percentage" office:value="0.45253700000000002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percentage" office:value="0.717422" table:style-name="ce3">
            <text:p>7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7899" table:style-name="ce1">
            <text:p>7899</text:p>
          </table:table-cell>
          <table:table-cell office:value-type="percentage" office:value="0.48454900000000001" table:style-name="ce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2711" table:style-name="ce1">
            <text:p>2711</text:p>
          </table:table-cell>
          <table:table-cell office:value-type="percentage" office:value="0.43656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14742" table:style-name="ce1">
            <text:p>14742</text:p>
          </table:table-cell>
          <table:table-cell office:value-type="percentage" office:value="0.45230199999999998" table:style-name="ce3">
            <text:p>45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us1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percentage" office:value="1.0001199999999999" table:style-name="ce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percentage" office:value="0.51372200000000001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percentage" office:value="0.55003800000000003" table:style-name="ce3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3837" table:style-name="ce1">
            <text:p>3837</text:p>
          </table:table-cell>
          <table:table-cell office:value-type="percentage" office:value="0.463384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percentage" office:value="1.0001199999999999" table:style-name="ce3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311" table:style-name="ce1">
            <text:p>311</text:p>
          </table:table-cell>
          <table:table-cell office:value-type="percentage" office:value="0.50555700000000003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182" table:style-name="ce1">
            <text:p>182</text:p>
          </table:table-cell>
          <table:table-cell office:value-type="percentage" office:value="0.52598699999999998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4394" table:style-name="ce1">
            <text:p>4394</text:p>
          </table:table-cell>
          <table:table-cell office:value-type="percentage" office:value="0.45784000000000002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percentage" office:value="0.944164" table:style-name="ce3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745" table:style-name="ce1">
            <text:p>745</text:p>
          </table:table-cell>
          <table:table-cell office:value-type="percentage" office:value="0.471163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343" table:style-name="ce1">
            <text:p>343</text:p>
          </table:table-cell>
          <table:table-cell office:value-type="percentage" office:value="0.497112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5529" table:style-name="ce1">
            <text:p>5529</text:p>
          </table:table-cell>
          <table:table-cell office:value-type="percentage" office:value="0.453160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1">
            <text:p>129</text:p>
          </table:table-cell>
          <table:table-cell office:value-type="percentage" office:value="0.86857099999999998" table:style-name="ce3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1449" table:style-name="ce1">
            <text:p>1449</text:p>
          </table:table-cell>
          <table:table-cell office:value-type="percentage" office:value="0.45929500000000001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968" table:style-name="ce1">
            <text:p>968</text:p>
          </table:table-cell>
          <table:table-cell office:value-type="percentage" office:value="0.47304099999999999" table:style-name="ce3">
            <text:p>4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6381" table:style-name="ce1">
            <text:p>6381</text:p>
          </table:table-cell>
          <table:table-cell office:value-type="percentage" office:value="0.456368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139" table:style-name="ce1">
            <text:p>139</text:p>
          </table:table-cell>
          <table:table-cell office:value-type="percentage" office:value="0.71091700000000002" table:style-name="ce3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1702" table:style-name="ce1">
            <text:p>1702</text:p>
          </table:table-cell>
          <table:table-cell office:value-type="percentage" office:value="0.45894000000000001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1390" table:style-name="ce1">
            <text:p>1390</text:p>
          </table:table-cell>
          <table:table-cell office:value-type="percentage" office:value="0.448247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8630" table:style-name="ce1">
            <text:p>8630</text:p>
          </table:table-cell>
          <table:table-cell office:value-type="percentage" office:value="0.454739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percentage" office:value="0.671956" table:style-name="ce3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2036" table:style-name="ce1">
            <text:p>2036</text:p>
          </table:table-cell>
          <table:table-cell office:value-type="percentage" office:value="0.475609" table:style-name="ce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1914" table:style-name="ce1">
            <text:p>1914</text:p>
          </table:table-cell>
          <table:table-cell office:value-type="percentage" office:value="0.44170999999999999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10080" table:style-name="ce1">
            <text:p>10080</text:p>
          </table:table-cell>
          <table:table-cell office:value-type="percentage" office:value="0.45365899999999998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percentage" office:value="0.671956" table:style-name="ce3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2575" table:style-name="ce1">
            <text:p>2575</text:p>
          </table:table-cell>
          <table:table-cell office:value-type="percentage" office:value="0.47524100000000002" table:style-name="ce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2213" table:style-name="ce1">
            <text:p>2213</text:p>
          </table:table-cell>
          <table:table-cell office:value-type="percentage" office:value="0.43972600000000001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10301" table:style-name="ce1">
            <text:p>10301</text:p>
          </table:table-cell>
          <table:table-cell office:value-type="percentage" office:value="0.45356099999999999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152" table:style-name="ce1">
            <text:p>152</text:p>
          </table:table-cell>
          <table:table-cell office:value-type="percentage" office:value="0.671956" table:style-name="ce3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2561" table:style-name="ce1">
            <text:p>2561</text:p>
          </table:table-cell>
          <table:table-cell office:value-type="percentage" office:value="0.47523199999999999" table:style-name="ce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2619" table:style-name="ce1">
            <text:p>2619</text:p>
          </table:table-cell>
          <table:table-cell office:value-type="percentage" office:value="0.43954599999999999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11878" table:style-name="ce1">
            <text:p>11878</text:p>
          </table:table-cell>
          <table:table-cell office:value-type="percentage" office:value="0.45253700000000002" table:style-name="ce3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percentage" office:value="0.671956" table:style-name="ce3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9310" table:style-name="ce1">
            <text:p>9310</text:p>
          </table:table-cell>
          <table:table-cell office:value-type="percentage" office:value="0.41820299999999999" table:style-name="ce3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2739" table:style-name="ce1">
            <text:p>2739</text:p>
          </table:table-cell>
          <table:table-cell office:value-type="percentage" office:value="0.43656" table:style-name="ce3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14709" table:style-name="ce1">
            <text:p>14709</text:p>
          </table:table-cell>
          <table:table-cell office:value-type="percentage" office:value="0.45230199999999998" table:style-name="ce3">
            <text:p>45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ra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percentage" office:value="0.5140639999999999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percentage" office:value="0.42999300000000001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percentage" office:value="0.53433900000000001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760" table:style-name="ce1">
            <text:p>760</text:p>
          </table:table-cell>
          <table:table-cell office:value-type="percentage" office:value="0.50655300000000003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percentage" office:value="0.51328099999999999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percentage" office:value="0.432421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percentage" office:value="0.50184300000000004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881" table:style-name="ce1">
            <text:p>881</text:p>
          </table:table-cell>
          <table:table-cell office:value-type="percentage" office:value="0.50234400000000001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percentage" office:value="0.5130409999999999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percentage" office:value="0.432172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percentage" office:value="0.49914700000000001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1153" table:style-name="ce1">
            <text:p>1153</text:p>
          </table:table-cell>
          <table:table-cell office:value-type="percentage" office:value="0.49020599999999998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percentage" office:value="0.5130409999999999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228" table:style-name="ce1">
            <text:p>228</text:p>
          </table:table-cell>
          <table:table-cell office:value-type="percentage" office:value="0.43009900000000001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167" table:style-name="ce1">
            <text:p>167</text:p>
          </table:table-cell>
          <table:table-cell office:value-type="percentage" office:value="0.48910999999999999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1047" table:style-name="ce1">
            <text:p>1047</text:p>
          </table:table-cell>
          <table:table-cell office:value-type="percentage" office:value="0.49004399999999998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percentage" office:value="0.51305100000000003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221" table:style-name="ce1">
            <text:p>221</text:p>
          </table:table-cell>
          <table:table-cell office:value-type="percentage" office:value="0.42987199999999998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346" table:style-name="ce1">
            <text:p>346</text:p>
          </table:table-cell>
          <table:table-cell office:value-type="percentage" office:value="0.464355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1798" table:style-name="ce1">
            <text:p>1798</text:p>
          </table:table-cell>
          <table:table-cell office:value-type="percentage" office:value="0.50092700000000001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percentage" office:value="0.50961199999999995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261" table:style-name="ce1">
            <text:p>261</text:p>
          </table:table-cell>
          <table:table-cell office:value-type="percentage" office:value="0.434782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524" table:style-name="ce1">
            <text:p>524</text:p>
          </table:table-cell>
          <table:table-cell office:value-type="percentage" office:value="0.458785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3660" table:style-name="ce1">
            <text:p>3660</text:p>
          </table:table-cell>
          <table:table-cell office:value-type="percentage" office:value="0.49677500000000002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percentage" office:value="0.50113799999999997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324" table:style-name="ce1">
            <text:p>324</text:p>
          </table:table-cell>
          <table:table-cell office:value-type="percentage" office:value="0.43464399999999997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623" table:style-name="ce1">
            <text:p>623</text:p>
          </table:table-cell>
          <table:table-cell office:value-type="percentage" office:value="0.462274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4996" table:style-name="ce1">
            <text:p>4996</text:p>
          </table:table-cell>
          <table:table-cell office:value-type="percentage" office:value="0.49470700000000001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percentage" office:value="0.49943599999999999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323" table:style-name="ce1">
            <text:p>323</text:p>
          </table:table-cell>
          <table:table-cell office:value-type="percentage" office:value="0.434583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801" table:style-name="ce1">
            <text:p>801</text:p>
          </table:table-cell>
          <table:table-cell office:value-type="percentage" office:value="0.46174500000000002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5840" table:style-name="ce1">
            <text:p>5840</text:p>
          </table:table-cell>
          <table:table-cell office:value-type="percentage" office:value="0.49414599999999997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percentage" office:value="0.49943599999999999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2410" table:style-name="ce1">
            <text:p>2410</text:p>
          </table:table-cell>
          <table:table-cell office:value-type="percentage" office:value="0.40887499999999999" table:style-name="ce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1021" table:style-name="ce1">
            <text:p>1021</text:p>
          </table:table-cell>
          <table:table-cell office:value-type="percentage" office:value="0.458525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6079" table:style-name="ce1">
            <text:p>6079</text:p>
          </table:table-cell>
          <table:table-cell office:value-type="percentage" office:value="0.49410399999999999" table:style-name="ce3">
            <text:p>49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raSingle" table:style-name="ta2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Name</text:p>
          </table:table-cell>
          <table:table-cell office:value-type="string" table:style-name="ce1">
            <text:p>cLevel</text:p>
          </table:table-cell>
          <table:table-cell office:value-type="string" table:style-name="ce1">
            <text:p>dur[ms]</text:p>
          </table:table-cell>
          <table:table-cell office:value-type="string" table:style-name="ce3">
            <text:p>rat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percentage" office:value="0.5140639999999999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percentage" office:value="0.42999300000000001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office:value-type="percentage" office:value="0.53451199999999999" table:style-name="ce3">
            <text:p>5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1" table:style-name="ce1">
            <text:p>1</text:p>
          </table:table-cell>
          <table:table-cell office:value-type="float" office:value="765" table:style-name="ce1">
            <text:p>765</text:p>
          </table:table-cell>
          <table:table-cell office:value-type="percentage" office:value="0.50655300000000003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percentage" office:value="0.51328099999999999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percentage" office:value="0.432421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2" table:style-name="ce1">
            <text:p>2</text:p>
          </table:table-cell>
          <table:table-cell office:value-type="float" office:value="290" table:style-name="ce1">
            <text:p>290</text:p>
          </table:table-cell>
          <table:table-cell office:value-type="percentage" office:value="0.50182099999999996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2" table:style-name="ce1">
            <text:p>2</text:p>
          </table:table-cell>
          <table:table-cell office:value-type="float" office:value="899" table:style-name="ce1">
            <text:p>899</text:p>
          </table:table-cell>
          <table:table-cell office:value-type="percentage" office:value="0.50234400000000001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percentage" office:value="0.5130409999999999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3" table:style-name="ce1">
            <text:p>3</text:p>
          </table:table-cell>
          <table:table-cell office:value-type="float" office:value="612" table:style-name="ce1">
            <text:p>612</text:p>
          </table:table-cell>
          <table:table-cell office:value-type="percentage" office:value="0.432172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3" table:style-name="ce1">
            <text:p>3</text:p>
          </table:table-cell>
          <table:table-cell office:value-type="float" office:value="426" table:style-name="ce1">
            <text:p>426</text:p>
          </table:table-cell>
          <table:table-cell office:value-type="percentage" office:value="0.49912299999999998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3" table:style-name="ce1">
            <text:p>3</text:p>
          </table:table-cell>
          <table:table-cell office:value-type="float" office:value="1150" table:style-name="ce1">
            <text:p>1150</text:p>
          </table:table-cell>
          <table:table-cell office:value-type="percentage" office:value="0.49020599999999998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percentage" office:value="0.51304099999999997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4" table:style-name="ce1">
            <text:p>4</text:p>
          </table:table-cell>
          <table:table-cell office:value-type="float" office:value="761" table:style-name="ce1">
            <text:p>761</text:p>
          </table:table-cell>
          <table:table-cell office:value-type="percentage" office:value="0.43009900000000001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percentage" office:value="0.48885400000000001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4" table:style-name="ce1">
            <text:p>4</text:p>
          </table:table-cell>
          <table:table-cell office:value-type="float" office:value="1054" table:style-name="ce1">
            <text:p>1054</text:p>
          </table:table-cell>
          <table:table-cell office:value-type="percentage" office:value="0.49004399999999998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percentage" office:value="0.51305100000000003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5" table:style-name="ce1">
            <text:p>5</text:p>
          </table:table-cell>
          <table:table-cell office:value-type="float" office:value="804" table:style-name="ce1">
            <text:p>804</text:p>
          </table:table-cell>
          <table:table-cell office:value-type="percentage" office:value="0.42987199999999998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5" table:style-name="ce1">
            <text:p>5</text:p>
          </table:table-cell>
          <table:table-cell office:value-type="float" office:value="714" table:style-name="ce1">
            <text:p>714</text:p>
          </table:table-cell>
          <table:table-cell office:value-type="percentage" office:value="0.463942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5" table:style-name="ce1">
            <text:p>5</text:p>
          </table:table-cell>
          <table:table-cell office:value-type="float" office:value="1811" table:style-name="ce1">
            <text:p>1811</text:p>
          </table:table-cell>
          <table:table-cell office:value-type="percentage" office:value="0.50092700000000001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percentage" office:value="0.50961199999999995" table:style-name="ce3">
            <text:p>5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6" table:style-name="ce1">
            <text:p>6</text:p>
          </table:table-cell>
          <table:table-cell office:value-type="float" office:value="668" table:style-name="ce1">
            <text:p>668</text:p>
          </table:table-cell>
          <table:table-cell office:value-type="percentage" office:value="0.434782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6" table:style-name="ce1">
            <text:p>6</text:p>
          </table:table-cell>
          <table:table-cell office:value-type="float" office:value="967" table:style-name="ce1">
            <text:p>967</text:p>
          </table:table-cell>
          <table:table-cell office:value-type="percentage" office:value="0.45826499999999998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6" table:style-name="ce1">
            <text:p>6</text:p>
          </table:table-cell>
          <table:table-cell office:value-type="float" office:value="3682" table:style-name="ce1">
            <text:p>3682</text:p>
          </table:table-cell>
          <table:table-cell office:value-type="percentage" office:value="0.49677500000000002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7" table:style-name="ce1">
            <text:p>7</text:p>
          </table:table-cell>
          <table:table-cell office:value-type="float" office:value="112" table:style-name="ce1">
            <text:p>112</text:p>
          </table:table-cell>
          <table:table-cell office:value-type="percentage" office:value="0.50113799999999997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7" table:style-name="ce1">
            <text:p>7</text:p>
          </table:table-cell>
          <table:table-cell office:value-type="float" office:value="1132" table:style-name="ce1">
            <text:p>1132</text:p>
          </table:table-cell>
          <table:table-cell office:value-type="percentage" office:value="0.43464399999999997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7" table:style-name="ce1">
            <text:p>7</text:p>
          </table:table-cell>
          <table:table-cell office:value-type="float" office:value="1516" table:style-name="ce1">
            <text:p>1516</text:p>
          </table:table-cell>
          <table:table-cell office:value-type="percentage" office:value="0.461969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7" table:style-name="ce1">
            <text:p>7</text:p>
          </table:table-cell>
          <table:table-cell office:value-type="float" office:value="5017" table:style-name="ce1">
            <text:p>5017</text:p>
          </table:table-cell>
          <table:table-cell office:value-type="percentage" office:value="0.49470700000000001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percentage" office:value="0.49943599999999999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8" table:style-name="ce1">
            <text:p>8</text:p>
          </table:table-cell>
          <table:table-cell office:value-type="float" office:value="1175" table:style-name="ce1">
            <text:p>1175</text:p>
          </table:table-cell>
          <table:table-cell office:value-type="percentage" office:value="0.434583" table:style-name="ce3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8" table:style-name="ce1">
            <text:p>8</text:p>
          </table:table-cell>
          <table:table-cell office:value-type="float" office:value="2044" table:style-name="ce1">
            <text:p>2044</text:p>
          </table:table-cell>
          <table:table-cell office:value-type="percentage" office:value="0.46160099999999998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8" table:style-name="ce1">
            <text:p>8</text:p>
          </table:table-cell>
          <table:table-cell office:value-type="float" office:value="5881" table:style-name="ce1">
            <text:p>5881</text:p>
          </table:table-cell>
          <table:table-cell office:value-type="percentage" office:value="0.49414599999999997" table:style-name="ce3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sclz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office:value-type="percentage" office:value="0.49943599999999999" table:style-name="ce3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+Zstd</text:p>
          </table:table-cell>
          <table:table-cell office:value-type="float" office:value="9" table:style-name="ce1">
            <text:p>9</text:p>
          </table:table-cell>
          <table:table-cell office:value-type="float" office:value="16790" table:style-name="ce1">
            <text:p>16790</text:p>
          </table:table-cell>
          <table:table-cell office:value-type="percentage" office:value="0.40887499999999999" table:style-name="ce3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std</text:p>
          </table:table-cell>
          <table:table-cell office:value-type="float" office:value="9" table:style-name="ce1">
            <text:p>9</text:p>
          </table:table-cell>
          <table:table-cell office:value-type="float" office:value="3107" table:style-name="ce1">
            <text:p>3107</text:p>
          </table:table-cell>
          <table:table-cell office:value-type="percentage" office:value="0.45833499999999999" table:style-name="ce3">
            <text:p>4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lib</text:p>
          </table:table-cell>
          <table:table-cell office:value-type="float" office:value="9" table:style-name="ce1">
            <text:p>9</text:p>
          </table:table-cell>
          <table:table-cell office:value-type="float" office:value="6077" table:style-name="ce1">
            <text:p>6077</text:p>
          </table:table-cell>
          <table:table-cell office:value-type="percentage" office:value="0.49410399999999999" table:style-name="ce3">
            <text:p>49%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wb-seg.A1:wb-seg.D37" table:name="wb_seg" table:display-filter-buttons="true" table:on-update-keep-size="false" table:on-update-keep-styles="true" table:refresh-delay="false">
          <table:database-source-sql table:database-name="Provider=Microsoft.Mashup.OleDb.1;Data Source=$Workbook$;Location=wb-seg;Extended Properties=&quot;&quot;" table:sql-statement="SELECT * FROM [wb-seg]"/>
        </table:database-range>
        <table:database-range table:target-range-address="WB.A1:WB.D37" table:name="wb" table:display-filter-buttons="true" table:on-update-keep-size="false" table:on-update-keep-styles="true" table:refresh-delay="false">
          <table:database-source-sql table:database-name="Provider=Microsoft.Mashup.OleDb.1;Data Source=$Workbook$;Location=wb;Extended Properties=&quot;&quot;" table:sql-statement="SELECT * FROM [wb]"/>
        </table:database-range>
        <table:database-range table:target-range-address="CBCT.A1:CBCT.D37" table:name="CBCT" table:display-filter-buttons="true" table:on-update-keep-size="false" table:on-update-keep-styles="true" table:refresh-delay="false">
          <table:database-source-sql table:database-name="Provider=Microsoft.Mashup.OleDb.1;Data Source=$Workbook$;Location=CBCT;Extended Properties=&quot;&quot;" table:sql-statement="SELECT * FROM [CBCT]"/>
        </table:database-range>
        <table:database-range table:target-range-address="pet8.A1:pet8.D37" table:name="wbPET8" table:display-filter-buttons="true" table:on-update-keep-size="false" table:on-update-keep-styles="true" table:refresh-delay="false">
          <table:database-source-sql table:database-name="Provider=Microsoft.Mashup.OleDb.1;Data Source=$Workbook$;Location=wbPET8;Extended Properties=&quot;&quot;" table:sql-statement="SELECT * FROM [wbPET8]"/>
        </table:database-range>
        <table:database-range table:target-range-address="pet2.A1:pet2.D37" table:name="wbPET2" table:display-filter-buttons="true" table:on-update-keep-size="false" table:on-update-keep-styles="true" table:refresh-delay="false">
          <table:database-source-sql table:database-name="Provider=Microsoft.Mashup.OleDb.1;Data Source=$Workbook$;Location=wbPET2;Extended Properties=&quot;&quot;" table:sql-statement="SELECT * FROM [wbPET2]"/>
        </table:database-range>
        <table:database-range table:target-range-address="pet1.A1:pet1.D37" table:name="wbPET1" table:display-filter-buttons="true" table:on-update-keep-size="false" table:on-update-keep-styles="true" table:refresh-delay="false">
          <table:database-source-sql table:database-name="Provider=Microsoft.Mashup.OleDb.1;Data Source=$Workbook$;Location=wbPET1;Extended Properties=&quot;&quot;" table:sql-statement="SELECT * FROM [wbPET1]"/>
        </table:database-range>
        <table:database-range table:target-range-address="us2.A1:us2.D37" table:name="_us2" table:display-filter-buttons="true" table:on-update-keep-size="false" table:on-update-keep-styles="true" table:refresh-delay="false">
          <table:database-source-sql table:database-name="Provider=Microsoft.Mashup.OleDb.1;Data Source=$Workbook$;Location=us2;Extended Properties=&quot;&quot;" table:sql-statement="SELECT * FROM [us2]"/>
        </table:database-range>
        <table:database-range table:target-range-address="us1.A1:us1.D37" table:name="_us1" table:display-filter-buttons="true" table:on-update-keep-size="false" table:on-update-keep-styles="true" table:refresh-delay="false">
          <table:database-source-sql table:database-name="Provider=Microsoft.Mashup.OleDb.1;Data Source=$Workbook$;Location=us1;Extended Properties=&quot;&quot;" table:sql-statement="SELECT * FROM [us1]"/>
        </table:database-range>
        <table:database-range table:target-range-address="mra.A1:mra.D37" table:name="mra" table:display-filter-buttons="true" table:on-update-keep-size="false" table:on-update-keep-styles="true" table:refresh-delay="false">
          <table:database-source-sql table:database-name="Provider=Microsoft.Mashup.OleDb.1;Data Source=$Workbook$;Location=mra;Extended Properties=&quot;&quot;" table:sql-statement="SELECT * FROM [mra]"/>
        </table:database-range>
        <table:database-range table:target-range-address="mraSingle.A1:mraSingle.D37" table:name="mraSingle" table:display-filter-buttons="true" table:on-update-keep-size="false" table:on-update-keep-styles="true" table:refresh-delay="false">
          <table:database-source-sql table:database-name="Provider=Microsoft.Mashup.OleDb.1;Data Source=$Workbook$;Location=mraSingle;Extended Properties=&quot;&quot;" table:sql-statement="SELECT * FROM [mraSingle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Dženan Zukić</meta:initial-creator>
    <dc:creator>Dženan Zukić</dc:creator>
    <meta:creation-date>2019-05-03T14:04:10Z</meta:creation-date>
    <dc:date>2019-05-03T20:58:15Z</dc:date>
  </office:meta>
</office:document-meta>
</file>